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2060" style:font-name="Trebuchet MS" fo:font-size="14pt" officeooo:paragraph-rsid="001cd047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cd047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1cd047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1cd047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1cd047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c552b" officeooo:paragraph-rsid="001cd047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022aa" officeooo:paragraph-rsid="001cd047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1cd047"/>
    </style:style>
    <style:style style:name="P9" style:family="paragraph" style:parent-style-name="Text_20_body">
      <style:paragraph-properties fo:margin-top="0cm" fo:margin-bottom="0.423cm" loext:contextual-spacing="false"/>
      <style:text-properties fo:color="#002060" officeooo:paragraph-rsid="001cd047"/>
    </style:style>
    <style:style style:name="P10" style:family="paragraph" style:parent-style-name="Text_20_body">
      <style:paragraph-properties fo:margin-top="0cm" fo:margin-bottom="0.212cm" loext:contextual-spacing="false" fo:line-height="110%"/>
      <style:text-properties officeooo:paragraph-rsid="001cd047"/>
    </style:style>
    <style:style style:name="T1" style:family="text">
      <style:text-properties officeooo:rsid="0004ca5f"/>
    </style:style>
    <style:style style:name="T2" style:family="text">
      <style:text-properties officeooo:rsid="0006b387"/>
    </style:style>
    <style:style style:name="T3" style:family="text">
      <style:text-properties officeooo:rsid="000112d9"/>
    </style:style>
    <style:style style:name="T4" style:family="text">
      <style:text-properties officeooo:rsid="000022aa"/>
    </style:style>
    <style:style style:name="T5" style:family="text">
      <style:text-properties style:font-name="Trebuchet MS" fo:font-size="14pt"/>
    </style:style>
    <style:style style:name="T6" style:family="text">
      <style:text-properties style:font-name="Trebuchet MS" fo:font-size="14pt" officeooo:rsid="000460a3"/>
    </style:style>
    <style:style style:name="T7" style:family="text">
      <style:text-properties style:font-name="Trebuchet MS" fo:font-size="14pt" officeooo:rsid="001cd047"/>
    </style:style>
    <style:style style:name="T8" style:family="text">
      <style:text-properties officeooo:rsid="001cd0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</text:span>OZICE: ÚKLID</text:p>
      <text:p text:style-name="P3"/>
      <text:p text:style-name="P2">Pracoviště:  <text:span text:style-name="T8">ÚP MIKULOV, REPUBLIKÁNSKÉ OBRANY 1</text:span></text:p>
      <text:p text:style-name="P5"> </text:p>
      <text:p text:style-name="P6">Informace o pracovním místě: </text:p>
      <text:p text:style-name="P6">Pravidelný úklid místností a objektů manuálním nebo strojním způsobem. Vysávání koberců, stírání podlah, vynesení odpadků, otření omaků na nábytku, úklid sociálního zařízení, otření prachu.</text:p>
      <text:p text:style-name="P8">Směnnost: <text:span text:style-name="T8">odpolední úklid: Po - Čt: 17:00 – 20:00, Pá – 13:00 – 20:00</text:span></text:p>
      <text:p text:style-name="P6">Počet míst: <text:span text:style-name="T4">1</text:span></text:p>
      <text:p text:style-name="P8">Pracovní úvazek: zkrácený <text:span text:style-name="T8">5 </text:span>hod/den </text:p>
      <text:p text:style-name="P9"><text:span text:style-name="T5">Mzda: </text:span><text:span text:style-name="T7">88,10</text:span><text:span text:style-name="T6">K</text:span><text:span text:style-name="T5">č/hod. </text:span><text:span text:style-name="T7">Úklid po řemeslnících 145,-Kč /hod.</text:span></text:p>
      <text:p text:style-name="P8">Nástup: <text:span text:style-name="T8">ihned</text:span></text:p>
      <text:p text:style-name="P7">Pracovní místo <text:span text:style-name="T3">pro <text:s/>OZP.</text:span></text:p>
      <text:p text:style-name="P8">Požadujeme: <text:s/>spolehlivost.</text:p>
      <text:p text:style-name="P8">První kontakt POUZE telefonicky, nechodit na pracoviště.</text:p>
      <text:p text:style-name="P10"> </text:p>
      <text:p text:style-name="P1">Kontakt: <text:span text:style-name="T1">800 99 11 88, </text:span>723 612 506,prace@forcorp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7S</meta:editing-duration>
    <meta:editing-cycles>3</meta:editing-cycles>
    <meta:generator>LibreOffice/6.0.3.2$Windows_X86_64 LibreOffice_project/8f48d515416608e3a835360314dac7e47fd0b821</meta:generator>
    <dc:date>2019-03-15T12:42:05.858000000</dc:date>
    <meta:document-statistic meta:table-count="0" meta:image-count="0" meta:object-count="0" meta:page-count="1" meta:paragraph-count="15" meta:word-count="85" meta:character-count="622" meta:non-whitespace-character-count="540"/>
    <meta:user-defined meta:name="Info 1"/>
    <meta:user-defined meta:name="Info 2"/>
    <meta:user-defined meta:name="Info 3"/>
    <meta:user-defined meta:name="Info 4"/>
  </office:meta>
</office:document-meta>
</file>