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style:text-autospace="none" fo:text-align="center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center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size="11pt" style:font-size-asian="11pt" style:font-size-complex="11pt"/>
    </style:style>
    <style:style style:name="P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1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 fo:font-size="11pt" style:font-size-asian="11pt" style:font-size-complex="11pt"/>
    </style:style>
    <style:style style:name="P12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" style:parent-style-name="Standard" style:family="paragraph">
      <style:paragraph-properties style:text-autospace="none" style:line-height-at-least="0.1666in"/>
    </style:style>
    <style:style style:name="T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" style:parent-style-name="Standardnípísmoodstavce" style:family="text">
      <style:text-properties style:font-name="Arial CE" style:font-name-asian="Arial CE" style:font-name-complex="Arial CE"/>
    </style:style>
    <style:style style:name="P16" style:parent-style-name="Standard" style:family="paragraph">
      <style:paragraph-properties style:text-autospace="none" style:line-height-at-least="0.1666in"/>
    </style:style>
    <style:style style:name="T1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" style:parent-style-name="Standardnípísmoodstavce" style:family="text">
      <style:text-properties style:font-name="Arial CE" style:font-name-asian="Arial CE" style:font-name-complex="Arial CE"/>
    </style:style>
    <style:style style:name="P19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0" style:parent-style-name="Standard" style:family="paragraph">
      <style:paragraph-properties style:text-autospace="none" style:line-height-at-least="0.1666in"/>
    </style:style>
    <style:style style:name="T21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23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P24" style:parent-style-name="Standard" style:family="paragraph">
      <style:paragraph-properties style:text-autospace="none" fo:text-align="justify" style:line-height-at-least="0.1666in"/>
    </style:style>
    <style:style style:name="T25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6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7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28" style:parent-style-name="Standardnípísmoodstavce" style:family="text">
      <style:text-properties style:font-name="Arial CE" style:font-name-asian="Arial CE" style:font-name-complex="Arial CE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 CE" style:font-name-asian="Arial CE" style:font-name-complex="Arial CE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3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5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T3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 fo:font-size="11pt" style:font-size-asian="11pt" style:font-size-complex="11pt"/>
    </style:style>
    <style:style style:name="T37" style:parent-style-name="Standardnípísmoodstavce" style:family="text">
      <style:text-properties style:font-name="Arial CE" style:font-name-asian="Arial CE" style:font-name-complex="Arial CE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 style:line-height-at-least="0.1666in"/>
    </style:style>
    <style:style style:name="P3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41" style:parent-style-name="Standard" style:family="paragraph">
      <style:paragraph-properties style:text-autospace="none" fo:text-align="justify" style:line-height-at-least="0.1666in"/>
    </style:style>
    <style:style style:name="T4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43" style:parent-style-name="Standardnípísmoodstavce" style:family="text">
      <style:text-properties style:font-name="Arial CE" style:font-name-asian="Arial CE" style:font-name-complex="Arial CE"/>
    </style:style>
    <style:style style:name="T44" style:parent-style-name="Standardnípísmoodstavce" style:family="text">
      <style:text-properties style:font-name="Arial CE" style:font-name-asian="Arial CE" style:font-name-complex="Arial CE"/>
    </style:style>
    <style:style style:name="P45" style:parent-style-name="Standard" style:family="paragraph">
      <style:paragraph-properties style:text-autospace="none" fo:text-align="justify" style:line-height-at-least="0.1666in"/>
      <style:text-properties style:font-name="Times New Roman CE" style:font-name-asian="Times New Roman CE" style:font-name-complex="Times New Roman CE"/>
    </style:style>
    <style:style style:name="P46" style:parent-style-name="Standard" style:family="paragraph">
      <style:paragraph-properties style:text-autospace="none" style:line-height-at-least="0.1666in"/>
    </style:style>
    <style:style style:name="T47" style:parent-style-name="Standardnípísmoodstavce" style:family="text">
      <style:text-properties style:font-name="Arial CE" style:font-name-asian="Arial CE" style:font-name-complex="Arial CE"/>
    </style:style>
    <style:style style:name="T48" style:parent-style-name="Standardnípísmoodstavce" style:family="text">
      <style:text-properties style:font-name="Arial CE" style:font-name-asian="Arial CE" style:font-name-complex="Arial CE"/>
    </style:style>
    <style:style style:name="T4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5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5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5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5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61" style:parent-style-name="Standard" style:family="paragraph">
      <style:paragraph-properties style:text-autospace="none" style:line-height-at-least="0.1666in"/>
    </style:style>
    <style:style style:name="T6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63" style:parent-style-name="Standardnípísmoodstavce" style:family="text">
      <style:text-properties style:font-name="Arial CE" style:font-name-asian="Arial CE" style:font-name-complex="Arial CE"/>
    </style:style>
    <style:style style:name="T64" style:parent-style-name="Standardnípísmoodstavce" style:family="text">
      <style:text-properties style:font-name="Arial CE" style:font-name-asian="Arial CE" style:font-name-complex="Arial CE"/>
    </style:style>
    <style:style style:name="P65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66" style:parent-style-name="Standard" style:family="paragraph">
      <style:paragraph-properties style:text-autospace="none" style:line-height-at-least="0.1666in"/>
    </style:style>
    <style:style style:name="T67" style:parent-style-name="Standardnípísmoodstavce" style:family="text">
      <style:text-properties style:font-name="Arial CE" style:font-name-asian="Arial CE" style:font-name-complex="Arial CE"/>
    </style:style>
    <style:style style:name="T68" style:parent-style-name="Standardnípísmoodstavce" style:family="text">
      <style:text-properties style:font-name="Arial CE" style:font-name-asian="Arial CE" style:font-name-complex="Arial CE"/>
    </style:style>
    <style:style style:name="T6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74" style:parent-style-name="Standard" style:family="paragraph">
      <style:paragraph-properties style:text-autospace="none" style:line-height-at-least="0.1666in"/>
    </style:style>
    <style:style style:name="P75" style:parent-style-name="Standard" style:family="paragraph">
      <style:paragraph-properties style:text-autospace="none" style:line-height-at-least="0.1666in"/>
    </style:style>
    <style:style style:name="T7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77" style:parent-style-name="Standardnípísmoodstavce" style:family="text">
      <style:text-properties style:font-name="Times New Roman CE" style:font-name-asian="Times New Roman CE" style:font-name-complex="Times New Roman CE" fo:font-weight="bold" style:font-weight-asian="bold" style:font-weight-complex="bold"/>
    </style:style>
    <style:style style:name="P78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style:text-autospace="none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82" style:parent-style-name="Standard" style:family="paragraph">
      <style:paragraph-properties style:text-autospace="none"/>
    </style:style>
    <style:style style:name="T8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84" style:parent-style-name="Standardnípísmoodstavce" style:family="text">
      <style:text-properties style:font-name="Arial CE" style:font-name-asian="Arial CE" style:font-name-complex="Arial CE"/>
    </style:style>
    <style:style style:name="T85" style:parent-style-name="Standardnípísmoodstavce" style:family="text">
      <style:text-properties style:font-name="Arial CE" style:font-name-asian="Arial CE" style:font-name-complex="Arial CE"/>
    </style:style>
    <style:style style:name="P8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87" style:parent-style-name="Standard" style:family="paragraph">
      <style:paragraph-properties style:text-autospace="none" style:line-height-at-least="0.1666in"/>
    </style:style>
    <style:style style:name="T88" style:parent-style-name="Standardnípísmoodstavce" style:family="text">
      <style:text-properties style:font-name="Arial CE" style:font-name-asian="Arial CE" style:font-name-complex="Arial CE"/>
    </style:style>
    <style:style style:name="T89" style:parent-style-name="Standardnípísmoodstavce" style:family="text">
      <style:text-properties style:font-name="Arial CE" style:font-name-asian="Arial CE" style:font-name-complex="Arial CE"/>
    </style:style>
    <style:style style:name="T9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9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9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9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9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9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98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99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0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03" style:parent-style-name="Standard" style:family="paragraph">
      <style:paragraph-properties style:text-autospace="none" fo:text-align="justify" style:line-height-at-least="0.1666in"/>
    </style:style>
    <style:style style:name="T10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05" style:parent-style-name="Standardnípísmoodstavce" style:family="text">
      <style:text-properties style:font-name="Arial CE" style:font-name-asian="Arial CE" style:font-name-complex="Arial CE"/>
    </style:style>
    <style:style style:name="P106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07" style:parent-style-name="Standard" style:family="paragraph">
      <style:paragraph-properties style:text-autospace="none" style:line-height-at-least="0.1666in"/>
    </style:style>
    <style:style style:name="T108" style:parent-style-name="Standardnípísmoodstavce" style:family="text">
      <style:text-properties style:font-name="Arial CE" style:font-name-asian="Arial CE" style:font-name-complex="Arial CE"/>
    </style:style>
    <style:style style:name="T109" style:parent-style-name="Standardnípísmoodstavce" style:family="text">
      <style:text-properties style:font-name="Arial CE" style:font-name-asian="Arial CE" style:font-name-complex="Arial CE"/>
    </style:style>
    <style:style style:name="T11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15" style:parent-style-name="Standard" style:family="paragraph">
      <style:paragraph-properties style:text-autospace="none" style:line-height-at-least="0.1666in"/>
    </style:style>
    <style:style style:name="P11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1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2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22" style:parent-style-name="Standard" style:family="paragraph">
      <style:paragraph-properties style:text-autospace="none" style:line-height-at-least="0.1666in"/>
    </style:style>
    <style:style style:name="T123" style:parent-style-name="Standardnípísmoodstavce" style:family="text">
      <style:text-properties style:font-name="Arial CE" style:font-name-asian="Arial CE" style:font-name-complex="Arial CE" fo:font-weight="bold" style:font-weight-asian="bold"/>
    </style:style>
    <style:style style:name="T124" style:parent-style-name="Standardnípísmoodstavce" style:family="text">
      <style:text-properties style:font-name="Arial CE" style:font-name-asian="Arial CE" style:font-name-complex="Arial CE"/>
    </style:style>
    <style:style style:name="P125" style:parent-style-name="Standard" style:family="paragraph">
      <style:paragraph-properties style:text-autospace="none" style:line-height-at-least="0.1666in"/>
    </style:style>
    <style:style style:name="T126" style:parent-style-name="Standardnípísmoodstavce" style:family="text">
      <style:text-properties style:font-name="Arial CE" style:font-name-asian="Arial CE" style:font-name-complex="Arial CE"/>
    </style:style>
    <style:style style:name="T127" style:parent-style-name="Standardnípísmoodstavce" style:family="text">
      <style:text-properties style:font-name="Arial CE" style:font-name-asian="Arial CE" style:font-name-complex="Arial CE"/>
    </style:style>
    <style:style style:name="T12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3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3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3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33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35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3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40" style:parent-style-name="Standard" style:family="paragraph">
      <style:paragraph-properties style:text-autospace="none" fo:text-align="justify" style:line-height-at-least="0.1666in"/>
    </style:style>
    <style:style style:name="T14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2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143" style:parent-style-name="Standardnípísmoodstavce" style:family="text">
      <style:text-properties style:font-name="Arial CE" style:font-name-asian="Arial CE" style:font-name-complex="Arial CE"/>
    </style:style>
    <style:style style:name="P144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45" style:parent-style-name="Standard" style:family="paragraph">
      <style:paragraph-properties style:text-autospace="none" style:line-height-at-least="0.1666in"/>
    </style:style>
    <style:style style:name="T146" style:parent-style-name="Standardnípísmoodstavce" style:family="text">
      <style:text-properties style:font-name="Arial CE" style:font-name-asian="Arial CE" style:font-name-complex="Arial CE"/>
    </style:style>
    <style:style style:name="T147" style:parent-style-name="Standardnípísmoodstavce" style:family="text">
      <style:text-properties style:font-name="Arial CE" style:font-name-asian="Arial CE" style:font-name-complex="Arial CE"/>
    </style:style>
    <style:style style:name="T14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4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5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53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54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55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5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58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60" style:parent-style-name="Standard" style:family="paragraph">
      <style:paragraph-properties style:text-autospace="none" fo:text-align="justify" style:line-height-at-least="0.1666in"/>
    </style:style>
    <style:style style:name="T16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62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163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164" style:parent-style-name="Standardnípísmoodstavce" style:family="text">
      <style:text-properties style:font-name="Arial CE" style:font-name-asian="Arial CE" style:font-name-complex="Arial CE"/>
    </style:style>
    <style:style style:name="P165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66" style:parent-style-name="Standard" style:family="paragraph">
      <style:paragraph-properties style:text-autospace="none" style:line-height-at-least="0.1666in"/>
    </style:style>
    <style:style style:name="T167" style:parent-style-name="Standardnípísmoodstavce" style:family="text">
      <style:text-properties style:font-name="Arial CE" style:font-name-asian="Arial CE" style:font-name-complex="Arial CE"/>
    </style:style>
    <style:style style:name="T168" style:parent-style-name="Standardnípísmoodstavce" style:family="text">
      <style:text-properties style:font-name="Arial CE" style:font-name-asian="Arial CE" style:font-name-complex="Arial CE"/>
    </style:style>
    <style:style style:name="T16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7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7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7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7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77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8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179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181" style:parent-style-name="Standard" style:family="paragraph">
      <style:paragraph-properties style:text-autospace="none" fo:text-align="justify" style:line-height-at-least="0.1666in"/>
    </style:style>
    <style:style style:name="T18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3" style:parent-style-name="Standardnípísmoodstavce" style:family="text">
      <style:text-properties style:font-name="Arial CE" style:font-name-asian="Arial CE" style:font-name-complex="Arial CE"/>
    </style:style>
    <style:style style:name="P184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185" style:parent-style-name="Standard" style:family="paragraph">
      <style:paragraph-properties style:text-autospace="none" style:line-height-at-least="0.1666in"/>
    </style:style>
    <style:style style:name="T186" style:parent-style-name="Standardnípísmoodstavce" style:family="text">
      <style:text-properties style:font-name="Arial CE" style:font-name-asian="Arial CE" style:font-name-complex="Arial CE"/>
    </style:style>
    <style:style style:name="T187" style:parent-style-name="Standardnípísmoodstavce" style:family="text">
      <style:text-properties style:font-name="Arial CE" style:font-name-asian="Arial CE" style:font-name-complex="Arial CE"/>
    </style:style>
    <style:style style:name="T188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8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19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194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195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96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9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98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199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0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0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04" style:parent-style-name="Standard" style:family="paragraph">
      <style:paragraph-properties style:text-autospace="none" fo:text-align="justify" style:line-height-at-least="0.1666in"/>
    </style:style>
    <style:style style:name="T20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06" style:parent-style-name="Standardnípísmoodstavce" style:family="text">
      <style:text-properties style:font-name="Arial CE" style:font-name-asian="Arial CE" style:font-name-complex="Arial CE"/>
    </style:style>
    <style:style style:name="P207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08" style:parent-style-name="Standard" style:family="paragraph">
      <style:paragraph-properties style:text-autospace="none" style:line-height-at-least="0.1666in"/>
    </style:style>
    <style:style style:name="T209" style:parent-style-name="Standardnípísmoodstavce" style:family="text">
      <style:text-properties style:font-name="Arial CE" style:font-name-asian="Arial CE" style:font-name-complex="Arial CE"/>
    </style:style>
    <style:style style:name="T210" style:parent-style-name="Standardnípísmoodstavce" style:family="text">
      <style:text-properties style:font-name="Arial CE" style:font-name-asian="Arial CE" style:font-name-complex="Arial CE"/>
    </style:style>
    <style:style style:name="T21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1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1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1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18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19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0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2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23" style:parent-style-name="Standard" style:family="paragraph">
      <style:paragraph-properties style:text-autospace="none" fo:text-align="justify" style:line-height-at-least="0.1666in"/>
    </style:style>
    <style:style style:name="T22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25" style:parent-style-name="Standardnípísmoodstavce" style:family="text">
      <style:text-properties style:font-name="Arial CE" style:font-name-asian="Arial CE" style:font-name-complex="Arial CE"/>
    </style:style>
    <style:style style:name="P226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27" style:parent-style-name="Standard" style:family="paragraph">
      <style:paragraph-properties style:text-autospace="none" style:line-height-at-least="0.1666in"/>
    </style:style>
    <style:style style:name="T228" style:parent-style-name="Standardnípísmoodstavce" style:family="text">
      <style:text-properties style:font-name="Arial CE" style:font-name-asian="Arial CE" style:font-name-complex="Arial CE"/>
    </style:style>
    <style:style style:name="T229" style:parent-style-name="Standardnípísmoodstavce" style:family="text">
      <style:text-properties style:font-name="Arial CE" style:font-name-asian="Arial CE" style:font-name-complex="Arial CE"/>
    </style:style>
    <style:style style:name="T23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3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3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3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3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38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3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4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42" style:parent-style-name="Standard" style:family="paragraph">
      <style:paragraph-properties style:text-autospace="none" fo:text-align="justify" style:line-height-at-least="0.1666in"/>
    </style:style>
    <style:style style:name="T24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44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P245" style:parent-style-name="Standard" style:family="paragraph">
      <style:paragraph-properties style:text-autospace="none" fo:text-align="justify" style:line-height-at-least="0.1666in"/>
    </style:style>
    <style:style style:name="T246" style:parent-style-name="Standardnípísmoodstavce" style:family="text">
      <style:text-properties style:font-name="Arial CE" style:font-name-asian="Arial CE" style:font-name-complex="Arial CE"/>
    </style:style>
    <style:style style:name="P247" style:parent-style-name="Standard" style:family="paragraph">
      <style:paragraph-properties style:text-autospace="none" style:line-height-at-least="0.1666in"/>
    </style:style>
    <style:style style:name="T248" style:parent-style-name="Standardnípísmoodstavce" style:family="text">
      <style:text-properties style:font-name="Arial CE" style:font-name-asian="Arial CE" style:font-name-complex="Arial CE"/>
    </style:style>
    <style:style style:name="T249" style:parent-style-name="Standardnípísmoodstavce" style:family="text">
      <style:text-properties style:font-name="Arial CE" style:font-name-asian="Arial CE" style:font-name-complex="Arial CE"/>
    </style:style>
    <style:style style:name="T25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5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55" style:parent-style-name="Standard" style:family="paragraph">
      <style:paragraph-properties style:text-autospace="none" style:line-height-at-least="0.1666in"/>
    </style:style>
    <style:style style:name="P25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57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58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9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60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62" style:parent-style-name="Standard" style:family="paragraph">
      <style:paragraph-properties style:text-autospace="none" fo:text-align="justify" style:line-height-at-least="0.1666in"/>
    </style:style>
    <style:style style:name="T26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65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266" style:parent-style-name="Standardnípísmoodstavce" style:family="text">
      <style:text-properties style:font-name="Arial CE" style:font-name-asian="Arial CE" style:font-name-complex="Arial CE"/>
    </style:style>
    <style:style style:name="P267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/>
    </style:style>
    <style:style style:name="P268" style:parent-style-name="Standard" style:family="paragraph">
      <style:paragraph-properties style:text-autospace="none" style:line-height-at-least="0.1666in"/>
    </style:style>
    <style:style style:name="T269" style:parent-style-name="Standardnípísmoodstavce" style:family="text">
      <style:text-properties style:font-name="Arial CE" style:font-name-asian="Arial CE" style:font-name-complex="Arial CE"/>
    </style:style>
    <style:style style:name="T270" style:parent-style-name="Standardnípísmoodstavce" style:family="text">
      <style:text-properties style:font-name="Arial CE" style:font-name-asian="Arial CE" style:font-name-complex="Arial CE"/>
    </style:style>
    <style:style style:name="T27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7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7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7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278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79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28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283" style:parent-style-name="Standard" style:family="paragraph">
      <style:paragraph-properties style:text-autospace="none" fo:text-align="justify" style:line-height-at-least="0.1666in"/>
    </style:style>
    <style:style style:name="T28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85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286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287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88" style:parent-style-name="Standard" style:family="paragraph">
      <style:paragraph-properties style:text-autospace="none" fo:text-align="justify" style:line-height-at-least="0.1666in"/>
    </style:style>
    <style:style style:name="P289" style:parent-style-name="Standard" style:family="paragraph">
      <style:paragraph-properties style:text-autospace="none" style:line-height-at-least="0.1666in"/>
    </style:style>
    <style:style style:name="T290" style:parent-style-name="Standardnípísmoodstavce" style:family="text">
      <style:text-properties style:font-name="Arial CE" style:font-name-asian="Arial CE" style:font-name-complex="Arial CE"/>
    </style:style>
    <style:style style:name="T291" style:parent-style-name="Standardnípísmoodstavce" style:family="text">
      <style:text-properties style:font-name="Arial CE" style:font-name-asian="Arial CE" style:font-name-complex="Arial CE"/>
    </style:style>
    <style:style style:name="T29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29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29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298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299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01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03" style:parent-style-name="Standard" style:family="paragraph">
      <style:paragraph-properties style:text-autospace="none" fo:text-align="justify" style:line-height-at-least="0.1666in"/>
    </style:style>
    <style:style style:name="T30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05" style:parent-style-name="Standardnípísmoodstavce" style:family="text">
      <style:text-properties style:font-name="Arial CE" style:font-name-asian="Arial CE" style:font-name-complex="Arial CE" style:font-weight-complex="bold"/>
    </style:style>
    <style:style style:name="T30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07" style:parent-style-name="Standard" style:family="paragraph">
      <style:paragraph-properties style:text-autospace="none" fo:text-align="justify" style:line-height-at-least="0.1666in"/>
    </style:style>
    <style:style style:name="P308" style:parent-style-name="Standard" style:family="paragraph">
      <style:paragraph-properties style:text-autospace="none" style:line-height-at-least="0.1666in"/>
    </style:style>
    <style:style style:name="T309" style:parent-style-name="Standardnípísmoodstavce" style:family="text">
      <style:text-properties style:font-name="Arial CE" style:font-name-asian="Arial CE" style:font-name-complex="Arial CE"/>
    </style:style>
    <style:style style:name="T310" style:parent-style-name="Standardnípísmoodstavce" style:family="text">
      <style:text-properties style:font-name="Arial CE" style:font-name-asian="Arial CE" style:font-name-complex="Arial CE"/>
    </style:style>
    <style:style style:name="T311" style:parent-style-name="Standardnípísmoodstavce" style:family="text">
      <style:text-properties style:font-name="Arial CE" style:font-name-asian="Arial CE" style:font-name-complex="Arial CE"/>
    </style:style>
    <style:style style:name="T31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5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16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17" style:parent-style-name="Standard" style:family="paragraph">
      <style:paragraph-properties style:text-autospace="none" style:line-height-at-least="0.1666in"/>
    </style:style>
    <style:style style:name="P318" style:parent-style-name="Standard" style:family="paragraph">
      <style:paragraph-properties style:text-autospace="none" style:line-height-at-least="0.1666in"/>
    </style:style>
    <style:style style:name="P319" style:parent-style-name="Standard" style:family="paragraph">
      <style:paragraph-properties style:text-autospace="none" style:line-height-at-least="0.1666in"/>
      <style:text-properties style:font-name="Arial" style:font-name-asian="Arial" style:font-name-complex="Arial" fo:font-weight="bold" style:font-weight-asian="bold" style:font-weight-complex="bold"/>
    </style:style>
    <style:style style:name="P320" style:parent-style-name="Standard" style:family="paragraph"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style:text-autospace="none" fo:text-align="justify" style:line-height-at-least="0.1666in"/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P322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3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/>
    </style:style>
    <style:style style:name="P324" style:parent-style-name="Standard" style:family="paragraph">
      <style:paragraph-properties style:text-autospace="none" fo:text-align="justify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25" style:parent-style-name="Standard" style:family="paragraph">
      <style:paragraph-properties style:text-autospace="none" fo:text-align="justify" style:line-height-at-least="0.1666in"/>
    </style:style>
    <style:style style:name="P326" style:parent-style-name="Standard" style:family="paragraph">
      <style:paragraph-properties style:text-autospace="none" style:line-height-at-least="0.1666in"/>
    </style:style>
    <style:style style:name="T327" style:parent-style-name="Standardnípísmoodstavce" style:family="text">
      <style:text-properties style:font-name="Arial CE" style:font-name-asian="Arial CE" style:font-name-complex="Arial CE"/>
    </style:style>
    <style:style style:name="T328" style:parent-style-name="Standardnípísmoodstavce" style:family="text">
      <style:text-properties style:font-name="Arial CE" style:font-name-asian="Arial CE" style:font-name-complex="Arial CE"/>
    </style:style>
    <style:style style:name="T329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0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1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2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3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T334" style:parent-style-name="Standardnípísmoodstavce" style:family="text">
      <style:text-properties style:font-name="Arial CE" style:font-name-asian="Arial CE" style:font-name-complex="Arial CE" fo:font-weight="bold" style:font-weight-asian="bold" style:font-weight-complex="bold"/>
    </style:style>
    <style:style style:name="P335" style:parent-style-name="Standard" style:family="paragraph">
      <style:paragraph-properties style:text-autospace="none" style:line-height-at-least="0.1666in"/>
    </style:style>
    <style:style style:name="P336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37" style:parent-style-name="Standard" style:family="paragraph">
      <style:paragraph-properties style:text-autospace="none" style:line-height-at-least="0.1666in"/>
      <style:text-properties style:font-name="Arial CE" style:font-name-asian="Arial CE" style:font-name-complex="Arial CE" fo:font-weight="bold" style:font-weight-asian="bold" style:font-weight-complex="bold"/>
    </style:style>
    <style:style style:name="P338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39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340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41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42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343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Arial CE" style:font-name-asian="Arial CE" style:font-name-complex="Arial CE"/>
    </style:style>
    <style:style style:name="P344" style:parent-style-name="Standard" style:family="paragraph">
      <style:paragraph-properties style:text-autospace="none" style:line-height-at-least="0.1666in">
        <style:tab-stops>
          <style:tab-stop style:type="left" style:position="3.6486in"/>
        </style:tab-stops>
      </style:paragraph-properties>
      <style:text-properties style:font-name="Times New Roman CE" style:font-name-asian="Times New Roman CE" style:font-name-complex="Times New Roman CE"/>
    </style:style>
    <style:style style:name="P345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46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47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48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49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  <style:style style:name="P350" style:parent-style-name="Standard" style:family="paragraph">
      <style:paragraph-properties style:text-autospace="none" style:line-height-at-least="0.1666in"/>
      <style:text-properties style:font-name="Times New Roman CE" style:font-name-asian="Times New Roman CE" style:font-name-complex="Times New Roman CE"/>
    </style:style>
  </office:automatic-styles>
  <office:body>
    <office:text text:use-soft-page-breaks="true">
      <text:p text:style-name="P1">Tento výpis má pouze informativní charakter. Některé údaje jsou z dokumentu vypuštěny s ohledem na zákon č. 101/2000 Sb., o ochraně osobních údajů, ve znění pozdějších předpisů.</text:p>
      <text:p text:style-name="Standard"/>
      <text:p text:style-name="P2">U s <text:s/>n e s  e n í</text:p>
      <text:p text:style-name="P3">ze 2. zasedání Zastupitelstva obce Pavlov ze dne <text:s/>18. 12. 2014</text:p>
      <text:p text:style-name="P4"/>
      <text:p text:style-name="P5"/>
      <text:p text:style-name="P6">Starosta obce v  18.04 hod. přivítal přítomné členy zastupitelstva obce a občany a zahájil druhé zasedání nově zvoleného Zastupitelstva obce Pavlov  v roce <text:s/>2014.</text:p>
      <text:p text:style-name="P7"/>
      <text:p text:style-name="P8">Bod č. 1</text:p>
      <text:p text:style-name="P9">Technický bod a schválení programu zasedání zastupitelstva obce</text:p>
      <text:p text:style-name="P10"/>
      <text:p text:style-name="P11">Starosta konstatoval, že informace o konání zasedání byla vyvěšena na úřední desce obecního úřadu i na webových stránkách obce dne 10. 12. 2014. Dále konstatoval, že je přítomno sedm členů ZO, a že zastupitelstvo je tedy usnášeníschopné.</text:p>
      <text:p text:style-name="P12"/>
      <text:p text:style-name="P13"><text:span text:style-name="T14">Přítomni:<text:s/></text:span><text:span text:style-name="T15">viz prezenční listina</text:span></text:p>
      <text:p text:style-name="P16"><text:span text:style-name="T17">Hosté:<text:s/></text:span><text:span text:style-name="T18"><text:s text:c="2"/>viz prezenční listina – hosté.</text:span></text:p>
      <text:p text:style-name="P19"><text:bookmark-start text:name="_GoBack"/><text:bookmark-end text:name="_GoBack"/></text:p>
      <text:p text:style-name="P20"><text:span text:style-name="T21">Zapisovatelkou byla navržena<text:s/></text:span><text:span text:style-name="T22">Dana Valkovičová</text:span><text:span text:style-name="T23">.</text:span></text:p>
      <text:p text:style-name="P24"><text:span text:style-name="T25">Na ověřovatele zápisu o průběhu<text:s/></text:span><text:span text:style-name="T26">2</text:span><text:span text:style-name="T27">. zasedání zastupitelstva obce byli navrženi<text:s/></text:span><text:span text:style-name="T28">ing. Zdeněk<text:s/></text:span><text:span text:style-name="T29">Mikulský</text:span><text:span text:style-name="T30"><text:s/></text:span><text:span text:style-name="T31">a<text:s/></text:span><text:span text:style-name="T32">ing. Pavel Krška</text:span><text:span text:style-name="T33">,</text:span><text:span text:style-name="T34"><text:s/></text:span><text:span text:style-name="T35">kteří</text:span><text:span text:style-name="T36"><text:s/></text:span><text:span text:style-name="T37">vyslovili s návrhem souhlas.</text:span></text:p>
      <text:p text:style-name="P38"/>
      <text:p text:style-name="P39">Usnesení č. 1</text:p>
      <text:p text:style-name="P40">Zastupitelstvo obce</text:p>
      <text:p text:style-name="P41"><text:span text:style-name="T42">s  c h v a l u j e <text:s text:c="2"/></text:span><text:span text:style-name="T43">zapisovatelkou Danu Valkovičovou a za ověřovatele zápisu o průběhu <text:s text:c="3"/>2. zasedání Zastupitelstva obce Pavlov <text:s/>ing. Zdeňka Mikulského a<text:s/></text:span><text:span text:style-name="T44">ing. Pavla Kršku.</text:span></text:p>
      <text:p text:style-name="P45"/>
      <text:p text:style-name="P46"><text:span text:style-name="T47">Hlasování č. 1:</text:span><text:span text:style-name="T48"><text:tab/></text:span><text:span text:style-name="T49">pro: <text:s text:c="3"/>7</text:span><text:span text:style-name="T50"><text:tab/></text:span><text:span text:style-name="T51"><text:tab/>proti: <text:s text:c="4"/>0</text:span><text:span text:style-name="T52"><text:tab/></text:span><text:span text:style-name="T53"><text:tab/>zdržel se: <text:s text:c="4"/>0</text:span></text:p>
      <text:p text:style-name="P54"/>
      <text:p text:style-name="P55"/>
      <text:p text:style-name="P56">Bod č. 2</text:p>
      <text:p text:style-name="P57">Schválení programu zasedání zastupitelstva obce</text:p>
      <text:p text:style-name="P58"/>
      <text:p text:style-name="P59">Usnesení č.2</text:p>
      <text:p text:style-name="P60">Zastupitelstvo obce</text:p>
      <text:p text:style-name="P61"><text:span text:style-name="T62">s  c h v a l u j e <text:s text:c="4"/>rozšířený</text:span><text:span text:style-name="T63"><text:s/>program 2. zasedání Zastupitelstva obce Pavlov tak,<text:s/></text:span><text:span text:style-name="T64">jak byl přednesen starostou obce:</text:span></text:p>
      <text:p text:style-name="P65"/>
      <text:p text:style-name="P66"><text:span text:style-name="T67">Hlasování č. 2:</text:span><text:span text:style-name="T68"><text:tab/><text:s/></text:span><text:span text:style-name="T69">pro: <text:s text:c="4"/>7</text:span><text:span text:style-name="T70"><text:tab/></text:span><text:span text:style-name="T71"><text:tab/>proti: <text:s text:c="4"/>0</text:span><text:span text:style-name="T72"><text:tab/></text:span><text:span text:style-name="T73"><text:tab/>zdržel se: <text:s text:c="5"/>0</text:span></text:p>
      <text:p text:style-name="P74"/>
      <text:p text:style-name="P75"><text:span text:style-name="T76">Bod č.<text:s/></text:span><text:span text:style-name="T77">3</text:span></text:p>
      <text:p text:style-name="P78">Rozpočtové opatření č. 9/2014</text:p>
      <text:p text:style-name="P79"/>
      <text:p text:style-name="P80">Usnesení č. 3</text:p>
      <text:p text:style-name="P81">Zastupitelstvo obce</text:p>
      <text:p text:style-name="P82"><text:span text:style-name="T83">s  c h v a l u j e <text:s text:c="2"/></text:span><text:span text:style-name="T84">rozpočtové opatření č. 9/2014 tak, jak bylo předneseno starostou</text:span><text:span text:style-name="T85"><text:s/>obce.</text:span></text:p>
      <text:p text:style-name="P86"/>
      <text:p text:style-name="P87"><text:span text:style-name="T88">Hlasování č. 3:</text:span><text:span text:style-name="T89"><text:tab/><text:s/></text:span><text:span text:style-name="T90">pro: <text:s text:c="4"/>7</text:span><text:span text:style-name="T91"><text:tab/></text:span><text:span text:style-name="T92"><text:tab/>proti: <text:s text:c="4"/>0</text:span><text:span text:style-name="T93"><text:tab/></text:span><text:span text:style-name="T94"><text:tab/>zdržel se: <text:s text:c="5"/>0</text:span></text:p>
      <text:p text:style-name="P95"/>
      <text:p text:style-name="P96"/>
      <text:p text:style-name="P97"/>
      <text:p text:style-name="P98">Bod č. 4</text:p>
      <text:p text:style-name="P99">Rozpočtové provizorium</text:p>
      <text:p text:style-name="P100"/>
      <text:p text:style-name="P101">Usnesení č. 4</text:p>
      <text:p text:style-name="P102">Zastupitelstvo obce</text:p>
      <text:p text:style-name="P103"><text:span text:style-name="T104">s  c h v a l u j e <text:s text:c="2"/></text:span><text:span text:style-name="T105">rozpočtové provizorium na rok 2015.</text:span></text:p>
      <text:p text:style-name="P106"><text:s text:c="2"/></text:p>
      <text:p text:style-name="P107"><text:span text:style-name="T108">Hlasování č. 4:</text:span><text:span text:style-name="T109"><text:tab/></text:span><text:span text:style-name="T110">pro: <text:s text:c="3"/>7</text:span><text:span text:style-name="T111"><text:tab/></text:span><text:span text:style-name="T112"><text:tab/>proti: <text:s text:c="4"/>0</text:span><text:span text:style-name="T113"><text:tab/></text:span><text:span text:style-name="T114"><text:tab/>zdržel se: <text:s text:c="4"/>0</text:span></text:p>
      <text:p text:style-name="P115"/>
      <text:p text:style-name="P116"/>
      <text:p text:style-name="P117">Bod č. 5</text:p>
      <text:p text:style-name="P118">Rozpočtový výhled</text:p>
      <text:p text:style-name="P119"/>
      <text:p text:style-name="P120">Usnesení č. 5</text:p>
      <text:p text:style-name="P121">Zastupitelstvo obce</text:p>
      <text:p text:style-name="P122"><text:span text:style-name="T123">s c h v a l u j e</text:span><text:span text:style-name="T124"><text:s text:c="3"/>rozpočtový výhled na rok 2016 a 2017 tak, tak byl přednesen starostou obce.</text:span></text:p>
      <text:p text:style-name="P125"><text:span text:style-name="T126">Hlasování č. 5:</text:span><text:span text:style-name="T127"><text:tab/></text:span><text:span text:style-name="T128">pro: <text:s text:c="3"/>7</text:span><text:span text:style-name="T129"><text:tab/></text:span><text:span text:style-name="T130"><text:tab/>proti: <text:s text:c="4"/>0</text:span><text:span text:style-name="T131"><text:tab/></text:span><text:span text:style-name="T132"><text:tab/>zdržel se: <text:s text:c="4"/>0</text:span></text:p>
      <text:p text:style-name="P133"/>
      <text:p text:style-name="P134"/>
      <text:p text:style-name="P135">Bod č. 6</text:p>
      <text:p text:style-name="P136">Plán inventur</text:p>
      <text:p text:style-name="P137"/>
      <text:p text:style-name="P138">Usnesení č.<text:s/>6</text:p>
      <text:p text:style-name="P139">Zastupitelstvo obce</text:p>
      <text:p text:style-name="P140"><text:span text:style-name="T141">s  c h v a l u j e <text:s text:c="2"/></text:span><text:span text:style-name="T142">plán inventur za rok 2014</text:span><text:span text:style-name="T143">.</text:span></text:p>
      <text:p text:style-name="P144"><text:s text:c="2"/></text:p>
      <text:p text:style-name="P145"><text:span text:style-name="T146">Hlasování č. 6:</text:span><text:span text:style-name="T147"><text:tab/></text:span><text:span text:style-name="T148">pro: <text:s text:c="3"/>7</text:span><text:span text:style-name="T149"><text:tab/></text:span><text:span text:style-name="T150"><text:tab/>proti: <text:s text:c="4"/>0</text:span><text:span text:style-name="T151"><text:tab/></text:span><text:span text:style-name="T152"><text:tab/>zdržel se: <text:s text:c="4"/>0</text:span></text:p>
      <text:p text:style-name="P153"/>
      <text:p text:style-name="P154"/>
      <text:p text:style-name="P155">Bod č. 7</text:p>
      <text:p text:style-name="P156">Pronájem nebytových prostor</text:p>
      <text:p text:style-name="P157"/>
      <text:p text:style-name="P158">Usnesení č. 7</text:p>
      <text:p text:style-name="P159">Zastupitelstvo obce</text:p>
      <text:p text:style-name="P160"><text:span text:style-name="T161">s c h v a l u j e <text:s text:c="2"/></text:span><text:span text:style-name="T162">pronájem nebytových prostor za</text:span><text:span text:style-name="T163"><text:s/>401 Kč/m2</text:span><text:span text:style-name="T164">.</text:span></text:p>
      <text:p text:style-name="P165"><text:s text:c="2"/></text:p>
      <text:p text:style-name="P166"><text:span text:style-name="T167">Hlasování č. 7:</text:span><text:span text:style-name="T168"><text:tab/></text:span><text:span text:style-name="T169">pro: <text:s text:c="3"/>7</text:span><text:span text:style-name="T170"><text:tab/></text:span><text:span text:style-name="T171"><text:tab/>proti: <text:s text:c="4"/>0</text:span><text:span text:style-name="T172"><text:tab/></text:span><text:span text:style-name="T173"><text:tab/>zdržel se: <text:s text:c="4"/>0</text:span></text:p>
      <text:p text:style-name="P174"/>
      <text:p text:style-name="P175"/>
      <text:p text:style-name="P176">Bod č. 8</text:p>
      <text:p text:style-name="P177">Žádost o příspěvek</text:p>
      <text:p text:style-name="P178"/>
      <text:p text:style-name="P179">Usnesení č. 8</text:p>
      <text:p text:style-name="P180">Zastupitelstvo obce</text:p>
      <text:p text:style-name="P181"><text:span text:style-name="T182">s  c h v a l u j e <text:s text:c="2"/></text:span><text:span text:style-name="T183"><text:s/>příspěvek pro Klub aktivního stárnutí Lednice – Bulhary.</text:span></text:p>
      <text:p text:style-name="P184"><text:s text:c="2"/></text:p>
      <text:p text:style-name="P185"><text:span text:style-name="T186">Hlasování č. 8:</text:span><text:span text:style-name="T187"><text:tab/></text:span><text:span text:style-name="T188">pro: <text:s text:c="3"/>7</text:span><text:span text:style-name="T189"><text:tab/></text:span><text:span text:style-name="T190"><text:tab/>proti:<text:s/></text:span><text:span text:style-name="T191"><text:s text:c="4"/>0</text:span><text:span text:style-name="T192"><text:tab/></text:span><text:span text:style-name="T193"><text:tab/>zdržel se: <text:s text:c="4"/>0</text:span></text:p>
      <text:p text:style-name="P194"/>
      <text:p text:style-name="P195"/>
      <text:p text:style-name="P196"/>
      <text:p text:style-name="P197"/>
      <text:p text:style-name="P198"/>
      <text:p text:style-name="P199">Bod č. 9</text:p>
      <text:p text:style-name="P200">Prodej pozemku p.č. 482/241 o výměře 54 m2</text:p>
      <text:p text:style-name="P201"/>
      <text:p text:style-name="P202">Usnesení č. 9</text:p>
      <text:p text:style-name="P203">Zastupitelstvo obce</text:p>
      <text:p text:style-name="P204"><text:span text:style-name="T205">s  c h v a l u j e <text:s text:c="2"/></text:span><text:span text:style-name="T206">prodej pozemku p.č. 482/241 o výměře 54 m2 R.H..</text:span></text:p>
      <text:p text:style-name="P207"><text:s text:c="2"/></text:p>
      <text:p text:style-name="P208"><text:span text:style-name="T209">Hlasování č. 9:</text:span><text:span text:style-name="T210"><text:tab/></text:span><text:span text:style-name="T211">pro: <text:s text:c="3"/>7</text:span><text:span text:style-name="T212"><text:tab/></text:span><text:span text:style-name="T213"><text:tab/>proti: <text:s text:c="4"/>0</text:span><text:span text:style-name="T214"><text:tab/></text:span><text:span text:style-name="T215"><text:tab/>zdržel se: <text:s text:c="4"/>0</text:span></text:p>
      <text:p text:style-name="P216"/>
      <text:p text:style-name="P217"/>
      <text:p text:style-name="P218">Bod č.<text:s/>10</text:p>
      <text:p text:style-name="P219">Žádost o prodej pozemku p.č. 482/216 <text:s/>o výměře 9 m2</text:p>
      <text:p text:style-name="P220"/>
      <text:p text:style-name="P221">Usnesení č. 10</text:p>
      <text:p text:style-name="P222">Zastupitelstvo obce</text:p>
      <text:p text:style-name="P223"><text:span text:style-name="T224">O d r o č u j e <text:s text:c="3"/></text:span><text:span text:style-name="T225">prodej pozemku p.č. 482/216 <text:s/>o výměře 9 m2<text:s/></text:span></text:p>
      <text:p text:style-name="P226"><text:s text:c="2"/></text:p>
      <text:p text:style-name="P227"><text:span text:style-name="T228">Hlasování č. 10:</text:span><text:span text:style-name="T229"><text:tab/></text:span><text:span text:style-name="T230">pro: <text:s text:c="3"/>7</text:span><text:span text:style-name="T231"><text:tab/></text:span><text:span text:style-name="T232"><text:tab/>proti: <text:s text:c="4"/>0</text:span><text:span text:style-name="T233"><text:tab/></text:span><text:span text:style-name="T234"><text:tab/>zdržel se: <text:s text:c="4"/>0</text:span></text:p>
      <text:p text:style-name="P235"/>
      <text:p text:style-name="P236"/>
      <text:p text:style-name="P237">Bod č. 11</text:p>
      <text:p text:style-name="P238">Ceník služeb</text:p>
      <text:p text:style-name="P239"/>
      <text:p text:style-name="P240">Usnesení č. 11</text:p>
      <text:p text:style-name="P241">Zastupitelstvo obce</text:p>
      <text:p text:style-name="P242"><text:span text:style-name="T243">s  c h v a l u j e <text:s text:c="2"/></text:span><text:span text:style-name="T244">cenu za zapůjčení setu (2 lavice a stůl)<text:s/></text:span></text:p>
      <text:p text:style-name="P245"><text:span text:style-name="T246">.</text:span></text:p>
      <text:p text:style-name="P247"><text:span text:style-name="T248">Hlasování č. 11:</text:span><text:span text:style-name="T249"><text:tab/></text:span><text:span text:style-name="T250">pro: <text:s text:c="3"/>7</text:span><text:span text:style-name="T251"><text:tab/></text:span><text:span text:style-name="T252"><text:tab/>proti: <text:s text:c="4"/>0</text:span><text:span text:style-name="T253"><text:tab/></text:span><text:span text:style-name="T254"><text:tab/>zdržel se: <text:s text:c="4"/>0</text:span></text:p>
      <text:p text:style-name="P255"/>
      <text:p text:style-name="P256"/>
      <text:p text:style-name="P257">Bod č. 12</text:p>
      <text:p text:style-name="P258">Smlouva o smlouvě budoucí o zřízení věcného břemene</text:p>
      <text:p text:style-name="P259"/>
      <text:p text:style-name="P260">Usnesení č. 12</text:p>
      <text:p text:style-name="P261">Zastupitelstvo obce</text:p>
      <text:p text:style-name="P262"><text:span text:style-name="T263">s  c h v a<text:s/></text:span><text:span text:style-name="T264">l u j e <text:s text:c="2"/></text:span><text:span text:style-name="T265">smlouvu o smlouvě budoucí o zřízení věcného břemene</text:span><text:span text:style-name="T266">.</text:span></text:p>
      <text:p text:style-name="P267"><text:s text:c="2"/></text:p>
      <text:p text:style-name="P268"><text:span text:style-name="T269">Hlasování č. 12:</text:span><text:span text:style-name="T270"><text:tab/></text:span><text:span text:style-name="T271">pro: <text:s text:c="3"/>7</text:span><text:span text:style-name="T272"><text:tab/></text:span><text:span text:style-name="T273"><text:tab/>proti: <text:s text:c="4"/>0</text:span><text:span text:style-name="T274"><text:tab/></text:span><text:span text:style-name="T275"><text:tab/>zdržel se: <text:s text:c="4"/>0</text:span></text:p>
      <text:p text:style-name="P276"/>
      <text:p text:style-name="P277"/>
      <text:p text:style-name="P278">Bod č. 13</text:p>
      <text:p text:style-name="P279">Žádost o pronájem části pozemku p.č. 482/233</text:p>
      <text:p text:style-name="P280"/>
      <text:p text:style-name="P281">Usnesení č. 13</text:p>
      <text:p text:style-name="P282">Zastupitelstvo obce</text:p>
      <text:p text:style-name="P283"><text:span text:style-name="T284">s  c h v a l u j e <text:s text:c="2"/></text:span><text:span text:style-name="T285">záměr pronájmu čá</text:span><text:span text:style-name="T286">sti pozemku p.č. 482/233</text:span><text:span text:style-name="T287">.<text:s/></text:span></text:p>
      <text:p text:style-name="P288"/>
      <text:p text:style-name="P289"><text:span text:style-name="T290">Hlasování č. 13:</text:span><text:span text:style-name="T291"><text:tab/></text:span><text:span text:style-name="T292">pro: <text:s text:c="3"/>7</text:span><text:span text:style-name="T293"><text:tab/></text:span><text:span text:style-name="T294"><text:tab/>proti: <text:s text:c="4"/>0</text:span><text:span text:style-name="T295"><text:tab/></text:span><text:span text:style-name="T296"><text:tab/>zdržel se: <text:s text:c="4"/>0</text:span></text:p>
      <text:p text:style-name="P297"/>
      <text:p text:style-name="P298">Bod č. 14</text:p>
      <text:p text:style-name="P299">Dodatek č. 1 ke smlouvě č. 486/2014</text:p>
      <text:p text:style-name="P300"/>
      <text:p text:style-name="P301">Usnesení č. 14</text:p>
      <text:p text:style-name="P302">Zastupitelstvo obce</text:p>
      <text:p text:style-name="P303"><text:span text:style-name="T304">P o v ě ř u j e<text:s/></text:span><text:span text:style-name="T305">starostu obce podpisem dodatku č. 1 ke smlouvě o dílo</text:span><text:span text:style-name="T306">.<text:s/></text:span></text:p>
      <text:p text:style-name="P307"/>
      <text:p text:style-name="P308"><text:span text:style-name="T309">Hlasování č.<text:s/></text:span><text:span text:style-name="T310">14:</text:span><text:span text:style-name="T311"><text:tab/></text:span><text:span text:style-name="T312">pro: <text:s text:c="3"/>7</text:span><text:span text:style-name="T313"><text:tab/></text:span><text:span text:style-name="T314"><text:tab/>proti: <text:s text:c="4"/>0</text:span><text:span text:style-name="T315"><text:tab/></text:span><text:span text:style-name="T316"><text:tab/>zdržel se: <text:s text:c="4"/>0</text:span></text:p>
      <text:p text:style-name="P317"/>
      <text:p text:style-name="P318"/>
      <text:p text:style-name="P319">Bod č. 15</text:p>
      <text:p text:style-name="P320">Příspěvek pro obec Dolní Věstonice</text:p>
      <text:p text:style-name="P321"/>
      <text:p text:style-name="P322">Usnesení č. 15</text:p>
      <text:p text:style-name="P323">Zastupitelstvo obce</text:p>
      <text:p text:style-name="P324">s  c h v a l u j e <text:s text:c="2"/>příspěvek pro obec Dolní Věstonice pro ZŠ Dolní Věstonice</text:p>
      <text:p text:style-name="P325"/>
      <text:p text:style-name="P326"><text:span text:style-name="T327">Hlasování č. 15:</text:span><text:span text:style-name="T328"><text:tab/></text:span><text:span text:style-name="T329">pro: <text:s text:c="3"/>7</text:span><text:span text:style-name="T330"><text:tab/></text:span><text:span text:style-name="T331"><text:tab/>proti: <text:s text:c="4"/>0</text:span><text:span text:style-name="T332"><text:tab/></text:span><text:span text:style-name="T333"><text:tab/></text:span><text:span text:style-name="T334">zdržel se: <text:s text:c="4"/>0</text:span></text:p>
      <text:p text:style-name="P335"/>
      <text:p text:style-name="P336"/>
      <text:p text:style-name="P337">Starosta ukončil po projednání všech bodů programu zasedání Zastupitelstva obce   Pavlov v 19 hodin a 10 minut.</text:p>
      <text:p text:style-name="P338"/>
      <text:p text:style-name="P339">V Pavlově 28.12.2014</text:p>
      <text:p text:style-name="P340"/>
      <text:p text:style-name="P341"/>
      <text:p text:style-name="P342">Zdeněk Duhajský v.r.<text:tab/><text:tab/>ing. Zdeněk Mikulský v.r.</text:p>
      <text:p text:style-name="P343">Starosta obce<text:tab/><text:tab/>místostarosta obce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Times New Roman CE" svg:font-family="Times New Roman CE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roslava Prágerová</meta:initial-creator>
    <dc:creator>Prágerová</dc:creator>
    <meta:creation-date>2015-01-05T11:05:00Z</meta:creation-date>
    <dc:date>2015-01-05T14:11:00Z</dc:date>
    <meta:print-date>2015-01-05T14:06:00Z</meta:print-date>
    <meta:template xlink:href="Normal" xlink:type="simple"/>
    <meta:editing-cycles>6</meta:editing-cycles>
    <meta:editing-duration>PT4620S</meta:editing-duration>
    <meta:document-statistic meta:page-count="1" meta:paragraph-count="9" meta:word-count="654" meta:character-count="4504" meta:row-count="32" meta:non-whitespace-character-count="3859"/>
  </office:meta>
</office:document-meta>
</file>